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30773 - Molenweg 1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monumentale boom</text:p>
            <text:p text:style-name="common-al">Locatie : Molenweg 15 te Groesbeek</text:p>
            <text:p text:style-name="common-al">Datum besluit : 2 september 2022</text:p>
            <text:p text:style-name="common-al">Datum verzending : 2 september 2022</text:p>
            <text:p text:style-name="common-al">Zaaknummer ODRN: W.Z22.10580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871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1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1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7130773 - Molenweg 15 te Groesbeek.</meta:user-defined>
    <meta:user-defined meta:name="DCTERMS.W3CDTF/DCTERMS.available">2022-09-06</meta:user-defined>
    <meta:user-defined meta:name="DCTERMS.W3CDTF/OVERHEIDop.jaargang">2022</meta:user-defined>
    <meta:user-defined meta:name="OVERHEIDop.publicationIssue">398710</meta:user-defined>
    <meta:user-defined meta:name="OVERHEIDop.GmbID/DC.identifier">gmb-2022-398710</meta:user-defined>
    <meta:user-defined meta:name="OVERHEIDop.versieInformatie"/>
  </office:meta>
</office:document-meta>
</file>