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mpeerterrein De Lievelinge 2021” te Vuren, gemeente West 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woensdag 7 september 2022, overeenkomstig het bepaalde in artikel 3.8 Wet ruimtelijke ordening (Wro) en artikel 3:12 van de Algemene wet bestuursrecht, het ontwerpbestemmingsplan “Kampeerterrein De Lievelinge 2021”, Haarweg 6, Vuren, gemeente West Betuwe, gedurende zes weken ter inzage ligt.</text:p>
            <text:p text:style-name="common-al">
            <text:span text:style-name="nadrukvet">Toelichting op de planstukken.</text:span>
          </text:p>
            <text:p text:style-name="common-al">Om een economisch gezonde exploitatie van dit kampeerterrein in de toekomst te waarborgen, is uitbreiding hiervan noodzakelijk aan de noordzijde van de recreatieplas. Verder is gebleken dat opzet, invulling en sfeer van het kampeerterrein voorziet in een behoefte onder kamperend Nederland. Vanwege de bijzondere setting en sfeer neemt de vraag toe naar openbare en besloten evenementen zoals feesten, workshops, huwelijksvoltrekkingen. Met het voorliggende ontwerpbestemmingsplan wordt de gewenste uitbreiding in ruimte en activiteiten, mogelijk gemaakt.</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Het bestemmingsplan heeft het plan-identificatienummer: NL.IMRO.1960.VURHaarweg6-ONT1.</text:p>
            <text:p text:style-name="common-al">De ter inzage gelegde stukken kunt u verder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 93 14 of <text:a xlink:href="mailto:info@odrivierenland.nl" xlink:type="simple"><text:span text:style-name="nadrukondlijn">info@odrivierenland.nl</text:span></text:a>.</text:p>
            <text:p text:style-name="common-al">
            <text:span text:style-name="nadrukvet">Reageren.</text:span>
          </text:p>
            <text:p text:style-name="last-al">Gedurende de termijn van terinzagelegging (t/m dinsdag 18 oktober 2022) kan een ieder een schriftelijke zienswijze (geen e-mail) sturen naar de gemeenteraad van de gemeente West Betuwe, Postbus 112, 4190 CC Geldermalsen. Indien u een mondelinge reactie wilt geven, dan dient u hiervoor uiterlijk een week vóór het einde van de ter inzage termijn, eerst een afspraak te maken met het klantencontact-centrum van de gemeente West Betuwe: telefoonnummer (0345) 72 88 00.</text:p>
            <text:p text:style-name="tekst_bottom"/>
          </text:section>
        </text:section>
        <text:section text:name="zakelijke-mededeling-sluiting_id1-3-2-2" text:style-name="zakelijke-mededeling-sluiting">
          <text:section text:name="gegeven_id1-3-2-2-1" text:style-name="gegeven">
            <text:p text:style-name="dagtekening">
            <text:span text:style-name="plaats">6 september 2022 </text:span>
            <text:span text:style-name="datum"/>
          </text:p>
          </text:section>
          <text:section text:name="ondertekening_id1-3-2-2-2">
            <text:p><text:span text:style-name="functie">Burgemeester en wethouders van West Betuwe.</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70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VURHaarweg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mpeerterrein De Lievelinge 2021” te Vuren, gemeente West Betuwe”.</meta:user-defined>
    <meta:user-defined meta:name="DCTERMS.W3CDTF/DCTERMS.available">2022-09-06</meta:user-defined>
    <meta:user-defined meta:name="DCTERMS.W3CDTF/OVERHEIDop.jaargang">2022</meta:user-defined>
    <meta:user-defined meta:name="OVERHEIDop.publicationIssue">398705</meta:user-defined>
    <meta:user-defined meta:name="OVERHEIDop.GmbID/DC.identifier">gmb-2022-398705</meta:user-defined>
    <meta:user-defined meta:name="OVERHEIDop.versieInformatie"/>
  </office:meta>
</office:document-meta>
</file>