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oprit, Heinenoordstraat 14, 2729BR Zoetermeer op 31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22 is een aanvraag omgevingsvergunning ontvangen voor het aanleggen van een oprit op de locatie Heinenoordstraat 14, 2729BR Zoetermeer. De aanvraag is geregistreerd onder zaaknummer 2022-0806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870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0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Heinenoordstraat 14, 2729BR Zoetermeer</meta:user-defined>
    <dc:language>nl</dc:language>
    <meta:user-defined meta:name="OVERHEIDop.locatietype/OVERHEIDop.gebiedsmarkering">Punt</meta:user-defined>
    <meta:user-defined meta:name="DC.title">Ingediende aanvraag omgevingsvergunning voor het aanleggen van een oprit, Heinenoordstraat 14, 2729BR Zoetermeer op 31 augustus 202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04</meta:user-defined>
    <meta:user-defined meta:name="OVERHEIDop.GmbID/DC.identifier">gmb-2022-398704</meta:user-defined>
    <meta:user-defined meta:name="OVERHEIDop.versieInformatie"/>
  </office:meta>
</office:document-meta>
</file>