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erendaal, sectie H, perceelnummer 483 en 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oerendaal, sectie H, perceelnummer 483 en 721 (de projectlocatie is gelegen nabij de bebouwing aan de Bergseweg 30, aan de zuidzijde van de Kunradersteengroeve ter plaatse van het natuurtransferium): het realiseren van een symbolische entree in de vorm van een boog – poort (Poort naar Land van Kalk) en het realiseren van een aardenwal met bijbehorende constructie (zaaknummer 2022-030186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3 september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last-al">Voor meer informatie kunt u contact opnemen met de afdeling Omgevingsontwikkeling via info@voerendaal.nl of telefoonnr.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9870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rgseweg 30, 6367HB Voerendaal</meta:user-defined>
    <dc:language>nl</dc:language>
    <meta:user-defined meta:name="OVERHEIDop.locatietype/OVERHEIDop.gebiedsmarkering">Punt</meta:user-defined>
    <meta:user-defined meta:name="DC.title">Kennisgeving besluit op aanvraag omgevingsvergunning Voerendaal, sectie H, perceelnummer 483 en 721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01</meta:user-defined>
    <meta:user-defined meta:name="OVERHEIDop.GmbID/DC.identifier">gmb-2022-398701</meta:user-defined>
    <meta:user-defined meta:name="OVERHEIDop.versieInformatie"/>
  </office:meta>
</office:document-meta>
</file>