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ngen beslistermijn Locatie percelen ZVT00A5178 en ZVT00A4458, verzoek om af te wijken van het bestemmingsplan in verband met het graven van vier nieuwe poelen in het zeeveld, verzonden 31 augustus 2022, ODIJ-Z-22-111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870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0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0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Zandvoort, verlengen beslistermijn Locatie percelen ZVT00A5178 en ZVT00A4458, verzoek om af te wijken van het bestemmingsplan in verband met het graven van vier nieuwe poelen in het zeeveld, verzonden 31 augustus 2022, ODIJ-Z-22-111002</meta:user-defined>
    <meta:user-defined meta:name="DCTERMS.W3CDTF/DCTERMS.available">2022-09-08</meta:user-defined>
    <meta:user-defined meta:name="DCTERMS.W3CDTF/OVERHEIDop.jaargang">2022</meta:user-defined>
    <meta:user-defined meta:name="OVERHEIDop.publicationIssue">398700</meta:user-defined>
    <meta:user-defined meta:name="OVERHEIDop.GmbID/DC.identifier">gmb-2022-398700</meta:user-defined>
    <meta:user-defined meta:name="OVERHEIDop.versieInformatie"/>
  </office:meta>
</office:document-meta>
</file>