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uurtschap te Veld - TH33 - Permanent, [WSL01W07399] Woensel W 7399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62</text:p>
            <text:p text:style-name="common-al">Omschrijving: Buurtschap te Veld - TH33 - Permanent</text:p>
            <text:p text:style-name="common-al">Adres: [WSL01W07399] Woensel W 7399 , Castiliëlaan (ongenummerd)</text:p>
            <text:p text:style-name="common-al">Datum ontvangst: 01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69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9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9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62</meta:user-defined>
    <meta:user-defined meta:name="DCTERMS.abstract">Buurtschap te Veld - TH33 - Permanent</meta:user-defined>
    <dc:language>nl</dc:language>
    <meta:user-defined meta:name="OVERHEIDop.locatietype/OVERHEIDop.gebiedsmarkering">Punt</meta:user-defined>
    <meta:user-defined meta:name="DC.title">Ingediende aanvraag omgevingsvergunning: Buurtschap te Veld - TH33 - Permanent, [WSL01W07399] Woensel W 7399 , Castiliëlaan (ongenummerd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96</meta:user-defined>
    <meta:user-defined meta:name="OVERHEIDop.GmbID/DC.identifier">gmb-2022-398696</meta:user-defined>
    <meta:user-defined meta:name="OVERHEIDop.versieInformatie"/>
  </office:meta>
</office:document-meta>
</file>