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Zeedistelweg 2, 2022-06641, Eindfeesten Jubileum op 25 en 26 november 2022, ingekomen 1 september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69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9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9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Zeedistelweg 2, 2022-06641, Eindfeesten Jubileum op 25 en 26 november 2022, ingekomen 1 september 2022</meta:user-defined>
    <meta:user-defined meta:name="DCTERMS.W3CDTF/DCTERMS.available">2022-09-06</meta:user-defined>
    <meta:user-defined meta:name="DCTERMS.W3CDTF/OVERHEIDop.jaargang">2022</meta:user-defined>
    <meta:user-defined meta:name="OVERHEIDop.publicationIssue">398695</meta:user-defined>
    <meta:user-defined meta:name="OVERHEIDop.GmbID/DC.identifier">gmb-2022-398695</meta:user-defined>
    <meta:user-defined meta:name="OVERHEIDop.versieInformatie"/>
  </office:meta>
</office:document-meta>
</file>