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Amstelveen - Kennisgeving termijn schriftelijke aanvraag om bij volmacht te stem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04461</text:span>
          </text:p>
            <text:p text:style-name="al">De burgemeester van Amstelveen maakt bekend dat bij de verkiezing van de leden van de gemeenteraad, op maandag 14 maart, dinsdag 15 maart en woensdag 16 maart 2022, het schriftelijk verzoek om bij volmacht te stemmen uiterlijk op vrijdag 11 maart 2022 17.00 uur moet zijn ontvangen door de gemeente.</text:p>
            <text:p text:style-name="al"/>
            <text:p text:style-name="al">Deze termijn geldt ook voor het vervangen van een stempas.</text:p>
            <text:p text:style-name="al"/>
            <text:p text:style-name="al">Bent u op maandag 31 januari 2022 in Amstelveen als kiezer geregistreerd, dan kunt u digitaal, per post of persoonlijk verzoeken om bij volmacht te stemmen.</text:p>
            <text:p text:style-name="al"/>
            <text:p text:style-name="al">Daarbij gelden de volgende regels:</text:p>
            <text:list text:style-name="id1-3-2-2-1-10">
              <text:list-item text:style-override="id1-3-2-2-1-10-1">
                <text:number>1.</text:number>
                <text:p text:style-name="al">Op de website en in het raadhuis van de gemeente zijn kosteloos (digitale) formulieren verkrijgbaar.</text:p>
              </text:list-item>
              <text:list-item text:style-override="id1-3-2-2-1-10-2">
                <text:number>2.</text:number>
                <text:p text:style-name="al">In het schriftelijke verzoek wijst u een gemachtigde aan die ook op maandag 31 januari 2022 als kiezer in Amstelveen is geregistreerd.</text:p>
              </text:list-item>
              <text:list-item text:style-override="id1-3-2-2-1-10-3">
                <text:number>3.</text:number>
                <text:p text:style-name="al">In het verzoek is een verklaring opgenomen van de gemachtigde dat deze bereid is als zodanig op te treden.</text:p>
              </text:list-item>
              <text:list-item text:style-override="id1-3-2-2-1-10-4">
                <text:number>4.</text:number>
                <text:p text:style-name="al">Het verzoekschrift moet uiterlijk op vrijdag 11 maart 2022 17.00 zijn ontvangen door de gemeente.</text:p>
              </text:list-item>
              <text:list-item text:style-override="id1-3-2-2-1-10-5">
                <text:number>5.</text:number>
                <text:p text:style-name="al">Persoonlijk verzoeken kan bij de balie Documenten. U kunt hiervoor een afspraak maken. Op vrijdag 11 maart 2022 is de balie extra lang open: tot 17.00.</text:p>
              </text:list-item>
              <text:list-item text:style-override="id1-3-2-2-1-10-6">
                <text:number>6.</text:number>
                <text:p text:style-name="al">Bij inwilliging van het verzoek ontvangt de gemachtigde een volmachtbewijs.</text:p>
              </text:list-item>
              <text:list-item text:style-override="id1-3-2-2-1-10-7">
                <text:number>7.</text:number>
                <text:p text:style-name="al">Een volmachtgever is niet bevoegd de volmacht in te trekken of zelf aan de stemming deel te nemen.</text:p>
              </text:list-item>
              <text:list-item text:style-override="id1-3-2-2-1-10-8">
                <text:number>8.</text:number>
                <text:p text:style-name="al">Een eenmaal verstrekt volmachtbewijs kan bij verlies niet worden vervangen.</text:p>
              </text:list-item>
            </text:list>
            <text:p text:style-name="al"/>
            <text:p text:style-name="al">U kunt ook een volmacht verlenen door de achterkant van uw stempas in te vullen. Zet uw handtekening en geef een kopie van uw paspoort, ID-kaart, verblijfsvergunning of rijbewijs mee aan uw gemachtigde. Uw gemachtigde moet ook op maandag 31 januari 2022 als kiezer in Amstelveen zijn geregistreerd. Op deze manier machtigen kan tot en met de dag van de stemming. U kunt deze volmacht intrekken.</text:p>
            <text:p text:style-name="al"/>
            <text:p text:style-name="al">Een kiezer mag niet meer dan 2 (twee) volmachten aannemen. De volmachtstem dient tegelijk met de eigen stem te worden uitgebracht.</text:p>
            <text:p text:style-name="al"/>
            <text:p text:style-name="al">Nadere inlichtingen worden verstrekt door projectteam verkiezingen.</text:p>
            <text:p text:style-name="al">U kunt ons bereiken: (020) 540 49 11. </text:p>
            <text:p text:style-name="al">Email: verkiezingen@amstelveen.nl</text:p>
            <text:p text:style-name="al"/>
            <text:p text:style-name="al">Meer informatie over de verkiezingen vindt u op www.amstelveen.nl/verkiezingen en www.kiesraad.nl.</text:p>
          </text:section>
        </text:section>
        <text:section text:name="regeling-sluiting_id1-3-2-3" text:style-name="regeling-sluiting">
          <text:section text:name="ondertekening_id1-3-2-3-1">
            <text:p><text:span text:style-name="functie">Amstelveen, 31 januari 2022.</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86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2-004461</meta:user-defined>
    <meta:user-defined meta:name="DCTERMS.alternative">Kennisgeving termijn schriftelijke aanvraag om bij volmacht te stemmen</meta:user-defined>
    <dc:language>nl</dc:language>
    <meta:user-defined meta:name="OVERHEIDop.locatietype/OVERHEIDop.gebiedsmarkering">Gemeente</meta:user-defined>
    <meta:user-defined meta:name="DC.title">Gemeente Amstelveen - Kennisgeving termijn schriftelijke aanvraag om bij volmacht te stemmen</meta:user-defined>
    <meta:user-defined meta:name="DCTERMS.W3CDTF/DCTERMS.available">2022-01-31</meta:user-defined>
    <meta:user-defined meta:name="DCTERMS.W3CDTF/OVERHEIDop.jaargang">2022</meta:user-defined>
    <meta:user-defined meta:name="OVERHEIDop.publicationIssue">39869</meta:user-defined>
    <meta:user-defined meta:name="OVERHEIDop.GmbID/DC.identifier">gmb-2022-39869</meta:user-defined>
    <meta:user-defined meta:name="OVERHEIDop.versieInformatie"/>
  </office:meta>
</office:document-meta>
</file>