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Gondelvaart op wielen op 16 en 17 september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september 2022 is de volgende vergunning/ontheffing verleend:</text:span></text:p>
            <text:p><text:span text:style-name="functie">Gondelvaart op wielen, voor het houden van een Gondelvaart op wielen met 10 gondels en showbands op een afgesloten parcours (De Delte, Bosmastrjitte, Mr. Hoeksmawei, Ds. van Velzenstrjitte en Dykswâl) en het plaatsen van een VIP-tent op de Dykswâl in Drogeham op 16 en 17 september 2022 van 18.00 tot 22.00 uur, een besloten feestavond bij VV Drogeham op 16 september 2022 van 22.00 tot 01.30 uur en een feestavond in een feesttent op 17 september 2022 van 22.00 tot 01.30 uur. Gedurende de gondelvaart zijn bovengenoemde straten afgesloten voor verkeer en gelden er parkeerverboden op De Buorren, de Sannen, Lytsewei en Ike Buorren in Drogeha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86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Verleende evenementenvergunning Gondelvaart op wielen op 16 en 17 september 2022 in Drogeham</meta:user-defined>
    <meta:user-defined meta:name="DCTERMS.W3CDTF/DCTERMS.available">2022-09-06</meta:user-defined>
    <meta:user-defined meta:name="DCTERMS.W3CDTF/OVERHEIDop.jaargang">2022</meta:user-defined>
    <meta:user-defined meta:name="OVERHEIDop.publicationIssue">398687</meta:user-defined>
    <meta:user-defined meta:name="OVERHEIDop.GmbID/DC.identifier">gmb-2022-398687</meta:user-defined>
    <meta:user-defined meta:name="OVERHEIDop.versieInformatie"/>
  </office:meta>
</office:document-meta>
</file>