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Alcoholvergunning Strandafgang Paulus Loot, 2022-04627, uitoefenen horecabedrijf, verzonden 29 augustus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 van de Alcohol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868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8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8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Zandvoort, verleende Alcoholvergunning Strandafgang Paulus Loot, 2022-04627, uitoefenen horecabedrijf, verzonden 29 augustus 2022</meta:user-defined>
    <meta:user-defined meta:name="DCTERMS.W3CDTF/DCTERMS.available">2022-09-06</meta:user-defined>
    <meta:user-defined meta:name="DCTERMS.W3CDTF/OVERHEIDop.jaargang">2022</meta:user-defined>
    <meta:user-defined meta:name="OVERHEIDop.publicationIssue">398680</meta:user-defined>
    <meta:user-defined meta:name="OVERHEIDop.GmbID/DC.identifier">gmb-2022-398680</meta:user-defined>
    <meta:user-defined meta:name="OVERHEIDop.versieInformatie"/>
  </office:meta>
</office:document-meta>
</file>