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cohol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MS/jan 2022</text:p>
            <text:p text:style-name="al"/>
            <text:p text:style-name="al">DE BURGEMEESTER VAN LEEUWARDEN</text:p>
            <text:p text:style-name="al"/>
            <text:p text:style-name="al">Overweegt:</text:p>
            <text:p text:style-name="al"/>
            <text:list text:style-name="id1-3-2-1-1-8">
              <text:list-item text:style-override="id1-3-2-1-1-8-1">
                <text:number>-</text:number>
                <text:p text:style-name="al">dat medewerkers van handhaving zijn aangewezen als toezichthouder als bedoeld in artikel 5:11 van de Algemene wet bestuursrecht;</text:p>
              </text:list-item>
              <text:list-item text:style-override="id1-3-2-1-1-8-2">
                <text:number>-</text:number>
                <text:p text:style-name="al">dat het wenselijk is personen aan te wijzen die belast zijn met het toezicht op de naleving van het bepaalde bij of krachtens de Alcoholwet;</text:p>
              </text:list-item>
            </text:list>
            <text:p text:style-name="al"/>
            <text:p text:style-name="al">BESLUIT</text:p>
            <text:list text:style-name="id1-3-2-1-1-11">
              <text:list-item text:style-override="id1-3-2-1-1-11-1">
                <text:number>I.</text:number>
                <text:p text:style-name="al">als toezichthouder als bedoeld in artikel 41 lid 1 onder b van de Alcoholwet</text:p>
              </text:list-item>
            </text:list>
            <text:p text:style-name="al"/>
            <text:p text:style-name="al">de ambtenaren van de dienst Veiligheidsdomein, afdeling Handhaving in de navolgende functies:</text:p>
            <text:list text:style-name="id1-3-2-1-1-14">
              <text:list-item text:style-override="id1-3-2-1-1-14-1">
                <text:number>1.</text:number>
                <text:p text:style-name="al">Medewerker ontwikkeling III-A;</text:p>
              </text:list-item>
              <text:list-item text:style-override="id1-3-2-1-1-14-2">
                <text:number>2.</text:number>
                <text:p text:style-name="al">Adviseur IV-A;</text:p>
              </text:list-item>
              <text:list-item text:style-override="id1-3-2-1-1-14-3">
                <text:number>3.</text:number>
                <text:p text:style-name="al">Senior Coördinator handhaving;</text:p>
              </text:list-item>
              <text:list-item text:style-override="id1-3-2-1-1-14-4">
                <text:number>4.</text:number>
                <text:p text:style-name="al">Medewerker handhaving II;</text:p>
              </text:list-item>
              <text:list-item text:style-override="id1-3-2-1-1-14-5">
                <text:number>5.</text:number>
                <text:p text:style-name="al">Medewerker handhaving III;</text:p>
              </text:list-item>
              <text:list-item text:style-override="id1-3-2-1-1-14-6">
                <text:number>6.</text:number>
                <text:p text:style-name="al">Medewerker handhaving IV.</text:p>
              </text:list-item>
            </text:list>
            <text:p text:style-name="al">voor zover zij voldoen aan de eisen die de Alcoholregeling stelt.</text:p>
            <text:p text:style-name="al"/>
            <text:p text:style-name="al">II. De aanwijzing van kracht te laten zijn voor onbepaalde tijd. </text:p>
            <text:p text:style-name="al"/>
            <text:p text:style-name="al">III. De aanwijzingsbesluiten Drank- en Horecawet in te trekken.</text:p>
            <text:p text:style-name="al"/>
            <text:p text:style-name="al">IV. Dit besluit op gebruikelijke wijze bekend te maken.</text:p>
            <text:p text:style-name="al"/>
            <text:p text:style-name="al">V. Het besluit in werking te laten treden op de dag na bekendmaking ervan.</text:p>
            <text:p text:style-name="al"/>
            <text:p text:style-name="al">Leeuwarden, 27 januari 2022</text:p>
            <text:p text:style-name="al"/>
            <text:p text:style-name="al">mr. S. van Haersma Buma, burgemeester van Leeuwar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86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2-01-01</meta:user-defined>
    <meta:user-defined meta:name="DC.source">artikel 41, eerste lid, van de Alcoholwet]|[1.0:c:BWBR0002458&amp;artikel=41&amp;lid=1&amp;g=2021-07-01</meta:user-defined>
    <meta:user-defined meta:name="DCTERMS.alternative">Aanwijzingsbesluit toezichthouders Alcoholwet</meta:user-defined>
    <dc:language>nl</dc:language>
    <meta:user-defined meta:name="OVERHEIDop.locatietype/OVERHEIDop.gebiedsmarkering">Gemeente</meta:user-defined>
    <meta:user-defined meta:name="DC.title">Aanwijzingsbesluit toezichthouders Alcoholwe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68</meta:user-defined>
    <meta:user-defined meta:name="OVERHEIDop.betreftRegeling">CVDR672227_1</meta:user-defined>
    <meta:user-defined meta:name="OVERHEIDop.GmbID/DC.identifier">gmb-2022-39868</meta:user-defined>
    <meta:user-defined meta:name="xs:date/OVERHEIDop.startdatum">2022-02-01</meta:user-defined>
    <meta:user-defined meta:name="OVERHEIDop.versieInformatie"/>
  </office:meta>
</office:document-meta>
</file>