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aptilsterweg 7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2 een besluit genomen over de aanvraag voor het bouwen van een paviljoen op de locatie Paaptilsterweg 7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sept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67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7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7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paviljoen, Paaptilsterweg 7 in Uithuizermeeden (3 september 2022)</meta:user-defined>
    <dc:language>nl</dc:language>
    <meta:user-defined meta:name="OVERHEIDop.locatietype/OVERHEIDop.gebiedsmarkering">Adres</meta:user-defined>
    <meta:user-defined meta:name="DC.title">Kennisgeving besluit op aanvraag omgevingsvergunning Paaptilsterweg 7 in Uithuizermeed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75</meta:user-defined>
    <meta:user-defined meta:name="OVERHEIDop.GmbID/DC.identifier">gmb-2022-398675</meta:user-defined>
    <meta:user-defined meta:name="OVERHEIDop.versieInformatie"/>
  </office:meta>
</office:document-meta>
</file>