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weg 2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OV-2022-3834 voor een omgevingsvergunning op de locatie Hoeveweg 2 te De Hoeve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867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veweg 2 te De Hoev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72</meta:user-defined>
    <meta:user-defined meta:name="OVERHEIDop.GmbID/DC.identifier">gmb-2022-398672</meta:user-defined>
    <meta:user-defined meta:name="OVERHEIDop.versieInformatie"/>
  </office:meta>
</office:document-meta>
</file>