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ievesterweg 4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2 besloten om de beslistermijn voor de aanvraag voor het realiseren van een monomestvergister op de locatie Kievesterweg 4 in Rasqu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866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6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6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realiseren van een monomestvergister, Kievesterweg 4 in Rasquert (1 september 2022)</meta:user-defined>
    <dc:language>nl</dc:language>
    <meta:user-defined meta:name="OVERHEIDop.locatietype/OVERHEIDop.gebiedsmarkering">Adres</meta:user-defined>
    <meta:user-defined meta:name="DC.title">Kennisgeving verlenging beslistermijn omgevingsvergunning Kievesterweg 4 in Rasquer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67</meta:user-defined>
    <meta:user-defined meta:name="OVERHEIDop.GmbID/DC.identifier">gmb-2022-398667</meta:user-defined>
    <meta:user-defined meta:name="OVERHEIDop.versieInformatie"/>
  </office:meta>
</office:document-meta>
</file>