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486 - het tijdelijk aanbrengen van een paddenscherm en het ophogen van gronden (3jaar) op de locatie tussen Noorderveenweg en Jaap Bootpad t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66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86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66</meta:user-defined>
    <meta:user-defined meta:name="OVERHEIDop.GmbID/DC.identifier">gmb-2022-398666</meta:user-defined>
    <meta:user-defined meta:name="OVERHEIDop.versieInformatie"/>
  </office:meta>
</office:document-meta>
</file>