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bijzondere wetten, Alcoholvergunning, Molenbelt 5 8131B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398012021</text:p>
            <text:p text:style-name="common-al">Verzenddatum besluit:</text:p>
            <text:p text:style-name="common-al">Locatie: Molenbelt 5 8131BG Wijhe</text:p>
            <text:p text:style-name="common-al">Projectomschrijving: 2021-08-04 Alcoholvergunning Galerie Brasserie 1703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86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73ESUITE398012021</meta:user-defined>
    <meta:user-defined meta:name="DCTERMS.abstract">2021-08-04 Alcoholvergunning "R. Eusman &amp; S. Visser" Galerie Brasserie 1703</meta:user-defined>
    <dc:language>nl</dc:language>
    <meta:user-defined meta:name="OVERHEIDop.locatietype/OVERHEIDop.gebiedsmarkering">Punt</meta:user-defined>
    <meta:user-defined meta:name="DC.title">Verleende vergunningen bijzondere wetten, Alcoholvergunning, Molenbelt 5 8131BG Wijh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66</meta:user-defined>
    <meta:user-defined meta:name="OVERHEIDop.GmbID/DC.identifier">gmb-2022-39866</meta:user-defined>
    <meta:user-defined meta:name="OVERHEIDop.versieInformatie"/>
  </office:meta>
</office:document-meta>
</file>