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Heiliglandsestraat 19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besloten de aanvraag met zaaknummer Z/22/097156 / 22SZ1125 voor een omgevingsvergunning voor het realiseren van een ontsluiting van het weiland op locatie Heiliglandsestraat 19 te Groessen buiten behandeling te laten. De vergunning is buiten behandeling gelaten.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 afspraak in te zien op het gemeentehu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865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sluit buiten behandeling omgevingsvergunning op locatie Heiliglandsestraat 19 te Groessen</meta:user-defined>
    <dc:language>nl</dc:language>
    <meta:user-defined meta:name="OVERHEIDop.locatietype/OVERHEIDop.gebiedsmarkering">Punt</meta:user-defined>
    <meta:user-defined meta:name="DC.title">Besluit buiten behandeling omgevingsvergunning op locatie Heiliglandsestraat 19 te Groessen</meta:user-defined>
    <meta:user-defined meta:name="DCTERMS.W3CDTF/DCTERMS.available">2022-09-06</meta:user-defined>
    <meta:user-defined meta:name="DCTERMS.W3CDTF/OVERHEIDop.jaargang">2022</meta:user-defined>
    <meta:user-defined meta:name="OVERHEIDop.publicationIssue">398654</meta:user-defined>
    <meta:user-defined meta:name="OVERHEIDop.GmbID/DC.identifier">gmb-2022-398654</meta:user-defined>
    <meta:user-defined meta:name="OVERHEIDop.versieInformatie"/>
  </office:meta>
</office:document-meta>
</file>