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populieren op- en langs het naastgelegen awzi-terrein, Bovenweg 12 te Nieuwe Wetering, W2022/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865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ingekomen aanvraag omgevingsvergunning: het kappen van  populieren op- en langs het naastgelegen awzi-terrein, Bovenweg 12 te Nieuwe Wetering, W2022/230</meta:user-defined>
    <meta:user-defined meta:name="DCTERMS.W3CDTF/DCTERMS.available">2022-09-06</meta:user-defined>
    <meta:user-defined meta:name="DCTERMS.W3CDTF/OVERHEIDop.jaargang">2022</meta:user-defined>
    <meta:user-defined meta:name="OVERHEIDop.publicationIssue">398651</meta:user-defined>
    <meta:user-defined meta:name="OVERHEIDop.GmbID/DC.identifier">gmb-2022-398651</meta:user-defined>
    <meta:user-defined meta:name="OVERHEIDop.versieInformatie"/>
  </office:meta>
</office:document-meta>
</file>