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mstelveen - Kennisgeving zitting van het centraal stembureau over beslissing geldigheid ingeleverde kandidatenlijsten en nummer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
            <text:span text:style-name="nadrukvet">Zaaknummer: Z22-004447</text:span>
          </text:p>
            <text:p text:style-name="al">De voorzitter van het centraal stembureau voor de verkiezing van de leden van de raad van de gemeente Amstelveen maakt bekend dat dit bureau op vrijdag 4 februari 2022 om 10:00 in een openbare zitting zal beslissen over:</text:p>
            <text:list text:style-name="id1-3-2-2-1-4">
              <text:list-item text:style-override="id1-3-2-2-1-4-1">
                <text:number>•</text:number>
                <text:p text:style-name="al">de geldigheid van de ingeleverde kandidatenlijsten voor de op 16 maart 2022 te houden verkiezing van de leden van de raad van de gemeente Amstelveen;</text:p>
              </text:list-item>
              <text:list-item text:style-override="id1-3-2-2-1-4-2">
                <text:number>•</text:number>
                <text:p text:style-name="al">het handhaven van de daarop voorkomende kandidaten;</text:p>
              </text:list-item>
              <text:list-item text:style-override="id1-3-2-2-1-4-3">
                <text:number>•</text:number>
                <text:p text:style-name="al">het handhaven van de daarboven geplaatste aanduiding van een politieke groepering en</text:p>
              </text:list-item>
              <text:list-item text:style-override="id1-3-2-2-1-4-4">
                <text:number>•</text:number>
                <text:p text:style-name="al">de nummering van de geldig verklaarde lijsten.</text:p>
              </text:list-item>
            </text:list>
            <text:p text:style-name="al"/>
            <text:p text:style-name="al">U kunt de zitting in de raadzaal van het raadhuis bijwonen.</text:p>
            <text:p text:style-name="al">De zitting is ook online te volgen. Zie voor meer informatie onze website: <text:a xlink:href="http://www.amstelveen.nl/verkiezingen" xlink:type="simple">www.amstelveen.nl/verkiezingen</text:a>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mstelveen, 19 januari 2022.</text:span></text:p>
            <text:p><text:span text:style-name="functie">De voorzitter van het centraal stembureau voor de verkiezing van de leden van de raad van de gemeente Amstelveen,</text:span></text:p>
            <text:p><text:span text:style-name="functie">Tjapko Popp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865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65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65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6/xml/MC-DRP-OverigeBvAS-Web-CB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Bestuur | Organisatie en beleid</meta:user-defined>
    <meta:user-defined meta:name="DC.source">N.v.t.</meta:user-defined>
    <meta:user-defined meta:name="OVERHEIDop.referentienummer">Z22-004447</meta:user-defined>
    <meta:user-defined meta:name="DCTERMS.alternative">Kennisgeving zitting van het centraal stembureau over beslissing geldigheid ingeleverde kandidatenlijsten en nummering </meta:user-defined>
    <dc:language>nl</dc:language>
    <meta:user-defined meta:name="OVERHEIDop.locatietype/OVERHEIDop.gebiedsmarkering">Gemeente</meta:user-defined>
    <meta:user-defined meta:name="DC.title">Gemeente Amstelveen - Kennisgeving zitting van het centraal stembureau over beslissing geldigheid ingeleverde kandidatenlijsten en nummering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865</meta:user-defined>
    <meta:user-defined meta:name="OVERHEIDop.GmbID/DC.identifier">gmb-2022-39865</meta:user-defined>
    <meta:user-defined meta:name="OVERHEIDop.versieInformatie"/>
  </office:meta>
</office:document-meta>
</file>