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kappen van een kastanjeboom op locatie Vossersteeg 43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september 2022 heeft het college van burgemeester en wethouders van de gemeente Dalfsen een aanvraag ontvangen voor het kappen van een kastanjeboom op het perceel Vossersteeg 43 in Dalfsen. De aanvraag is geregistreerd onder zaaknummer Z/22/669460.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98649</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649</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649</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mgevingsvergunning op locatie Vossersteeg 43 in Dalf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kappen van een kastanjeboom op locatie Vossersteeg 43 in Dalfsen</meta:user-defined>
    <meta:user-defined meta:name="DCTERMS.W3CDTF/DCTERMS.available">2022-09-06</meta:user-defined>
    <meta:user-defined meta:name="DCTERMS.W3CDTF/OVERHEIDop.jaargang">2022</meta:user-defined>
    <meta:user-defined meta:name="OVERHEIDop.publicationIssue">398649</meta:user-defined>
    <meta:user-defined meta:name="OVERHEIDop.GmbID/DC.identifier">gmb-2022-398649</meta:user-defined>
    <meta:user-defined meta:name="OVERHEIDop.versieInformatie"/>
  </office:meta>
</office:document-meta>
</file>