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erker aan de voorzijde van de woning op locatie De Hooislagen 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september 2022 heeft het college van burgemeester en wethouders van de gemeente Dalfsen een aanvraag ontvangen voor het bouwen van een erker aan de voorzijde van de woning op het perceel De Hooislagen 3 in Dalfsen. De aanvraag is geregistreerd onder zaaknummer Z/22/669514.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9864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4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4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De Hooislagen 3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bouwen van een erker aan de voorzijde van de woning op locatie De Hooislagen 3 in Dalfsen</meta:user-defined>
    <meta:user-defined meta:name="DCTERMS.W3CDTF/DCTERMS.available">2022-09-06</meta:user-defined>
    <meta:user-defined meta:name="DCTERMS.W3CDTF/OVERHEIDop.jaargang">2022</meta:user-defined>
    <meta:user-defined meta:name="OVERHEIDop.publicationIssue">398645</meta:user-defined>
    <meta:user-defined meta:name="OVERHEIDop.GmbID/DC.identifier">gmb-2022-398645</meta:user-defined>
    <meta:user-defined meta:name="OVERHEIDop.versieInformatie"/>
  </office:meta>
</office:document-meta>
</file>