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2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 21, 9636AS, voor de verbouw van de bestaande supermarkt COOP naar een POIESZ supermarkt, 1 september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864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4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4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orstraat 21 Zuidbroek aanvraag omgevingsvergun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40</meta:user-defined>
    <meta:user-defined meta:name="OVERHEIDop.GmbID/DC.identifier">gmb-2022-398640</meta:user-defined>
    <meta:user-defined meta:name="OVERHEIDop.versieInformatie"/>
  </office:meta>
</office:document-meta>
</file>