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Strandafgang de Favauge 12, uitbreiden van een seizoensgebonden strandpaviljoen, verzonden 02 september 2022, ODIJ-Z-22-109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986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Strandafgang de Favauge 12, uitbreiden van een seizoensgebonden strandpaviljoen, verzonden 02 september 2022, ODIJ-Z-22-109259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8638</meta:user-defined>
    <meta:user-defined meta:name="OVERHEIDop.GmbID/DC.identifier">gmb-2022-398638</meta:user-defined>
    <meta:user-defined meta:name="OVERHEIDop.versieInformatie"/>
  </office:meta>
</office:document-meta>
</file>