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verhogen van de nok en uitbreiden van de eerste verdieping aan Cruquius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hogen van de nok en uitbreiden van de eerste verdieping aan Cruquiusweg 116. De omgevingsvergunning is geweigerd. </text:p>
            <text:p text:style-name="tussenkopcur">Bent u het niet eens met de omgevingsvergunning?</text:p>
            <text:p text:style-name="common-al">U kunt het college van de gemeente Heemstede tot en met 7 februari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verhogen van de nok en uitbreiden van de eerste verdieping aan Cruquiusweg 116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86</meta:user-defined>
    <meta:user-defined meta:name="OVERHEIDop.GmbID/DC.identifier">gmb-2022-3986</meta:user-defined>
    <meta:user-defined meta:name="OVERHEIDop.versieInformatie"/>
  </office:meta>
</office:document-meta>
</file>