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gunningvrije collectes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wijzingsbesluit vergunningvrije collectes 2022</text:span> </text:p>
            <text:p text:style-name="al"/>
            <text:p text:style-name="al">Het college van burgemeester en wethouders van Alphen aan den Rijn;</text:p>
            <text:p text:style-name="al"/>
            <text:p text:style-name="al">Gelet op artikel 5:13 van de Algemene Plaatselijke Verordening Alphen aan den Rijn 2014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volgende Uitvoeringsbesluit voor 2022 met betrekking tot de inzameling van geld of goederen, zoals bedoeld in artikel 5:13, lid 4, van de Algemene Plaatselijke Verordening Alphen aan den Rijn 2014, waarbij <text:span text:style-name="nadrukvet">als </text:span><text:span text:style-name="nadrukvet">organisaties waarvoor het verbod tot het inzamelen van geld of goederen zonder vergunning niet geldt worden aangewezen de volgende organisaties, onder de daarbij aangewezen periode van inzameling als voorwaarde:</text:span></text:p>
            <text:p text:style-name="al"/>
            <text:p text:style-name="al">1. EHBO Alphen aan den Rijn, aangewezen periode: 23 t/m 29 januari 2022;</text:p>
            <text:p text:style-name="al">2. Hersenstichting, aangewezen periode: 30 januari t/m 5 februari 2022;</text:p>
            <text:p text:style-name="al">3. Jantje Beton, aangewezen periode: 6 t/m 12 maart 2022;</text:p>
            <text:p text:style-name="al">4. Amnesty International, aangewezen periode: 13 t/m 19 maart 2022;</text:p>
            <text:p text:style-name="al">5. Reumafonds, aangewezen periode: 20 t/m 26 maart 2022;</text:p>
            <text:p text:style-name="al">6. ZOA, aangewezen periode: 27 maart t/m 2 april 2022;</text:p>
            <text:p text:style-name="al">7. Fonds Gehandicaptensport, aangewezen periode: 3 t/m 9 april 2022;</text:p>
            <text:p text:style-name="al">8. Hartstichting, aangewezen periode: 10 t/m 16 april 2022;</text:p>
            <text:p text:style-name="al">9. Nationaal Fonds Kinderhulp, aangewezen periode: 17 t/m 23 april 2022;</text:p>
            <text:p text:style-name="al">10. Longfonds, aangewezen periode: 15 t/m 21 mei 2022</text:p>
            <text:p text:style-name="al">11. St. Jeugdvakantieweek, aangewezen periode 25 mei 2022;</text:p>
            <text:p text:style-name="al">12. Prins Bernhard Cultuurfonds, aangewezen periode: 29 mei t/m 4 juni 2022;</text:p>
            <text:p text:style-name="al">13. Epilepsiefonds, aangewezen periode: 5 t/m 11 juni 2022;</text:p>
            <text:p text:style-name="al">14. Rode Kruis, aangewezen periode: 12 t/m 19 juni 2022;</text:p>
            <text:p text:style-name="al">15. Maag Lever Darm Stichting, aangewezen periode: 19 t/m 25 juni 2022;</text:p>
            <text:p text:style-name="al">16. Nationaal MS Fonds, aangewezen periode: 26 juni t/m 2 juli 2022;</text:p>
            <text:p text:style-name="al">17. KWF Kankerbestrijding, aangewezen periode: 4 t/m 10 september 2022;</text:p>
            <text:p text:style-name="al">18. Prinses Beatrix Spierfonds, aangewezen periode: 11 t/m 17 september 2022;</text:p>
            <text:p text:style-name="al">19. Nierstichting, aangewezen periode: 18 t/m 24 september 2022;</text:p>
            <text:p text:style-name="al">20. HandicapNL, aangewezen periode: 25 september t/m 1 oktober 2022;</text:p>
            <text:p text:style-name="al">21. Dierenbescherming, aangewezen periode: 2 t/m 8 oktober 2022;</text:p>
            <text:p text:style-name="al">22. Nederlandse Brandwonden Stichting, aangewezen periode: 9 t/m 15 oktober 2022;</text:p>
            <text:p text:style-name="al">23. Diabetes Fonds, aangewezen periode: 30 oktober t/m 5 november 2022;</text:p>
            <text:p text:style-name="al">24. Alzheimer Nederland, aangewezen periode: 6 t/m 12 november 2022;</text:p>
            <text:p text:style-name="al">25. Het Gehandicapte Kind, aangewezen periode: 13 t/m 19 november 2022;</text:p>
            <text:p text:style-name="al">26. Kerk in Actie, aangewezen periode: 20 t/m 26 november 2022;</text:p>
            <text:p text:style-name="al">27. Leger des Heils Fondsenwerving, aangewezen periode: 27 november t/m 3 december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namens het college van burgemeester en wethouders van Alphen aan den Rijn op 28 oktober 2021,</text:span></text:p>
            <text:p><text:span text:style-name="functie">De Teamleider Vergunningen,</text:span></text:p>
            <text:p><text:span text:style-name="functie">mw. mr. A. Ree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5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vergunningvrije collectes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59</meta:user-defined>
    <meta:user-defined meta:name="OVERHEIDop.betreftRegeling">CVDR672224_1</meta:user-defined>
    <meta:user-defined meta:name="OVERHEIDop.GmbID/DC.identifier">gmb-2022-39859</meta:user-defined>
    <meta:user-defined meta:name="xs:date/OVERHEIDop.startdatum">2022-01-01</meta:user-defined>
    <meta:user-defined meta:name="OVERHEIDop.versieInformatie"/>
  </office:meta>
</office:document-meta>
</file>