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urloostraat 7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Deurloostraat 72, 9-9-2022, Locatie: Deurloostraat 72-H</text:p>
            <text:p text:style-name="common-al">Looptijd :-- t/m 09-09-2022</text:p>
            <text:p text:style-name="common-al">Verzonden naar aanvrager op: 01-09-2022</text:p>
            <text:p text:style-name="common-al">Kenmerk gemeente: Z/22/2077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73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8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8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8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351</meta:user-defined>
    <meta:user-defined meta:name="DCTERMS.abstract">TVM, Deurloostraat 72, 9-9-2022, Deurloostraat 72-H</meta:user-defined>
    <dc:language>nl</dc:language>
    <meta:user-defined meta:name="OVERHEIDop.locatietype/OVERHEIDop.gebiedsmarkering">Punt</meta:user-defined>
    <meta:user-defined meta:name="DC.title">Besluit apv vergunning Verleend Deurloostraat 72-H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580</meta:user-defined>
    <meta:user-defined meta:name="OVERHEIDop.GmbID/DC.identifier">gmb-2022-398580</meta:user-defined>
    <meta:user-defined meta:name="OVERHEIDop.versieInformatie"/>
  </office:meta>
</office:document-meta>
</file>