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alsmeer - Verkiezing gemeenteraad 2022 openbare kennisgeving kandidaa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2-003478</text:span>
          </text:p>
            <text:p text:style-name="al">De voorzitter van het centraal stembureau voor de verkiezing van de leden van de raad van de gemeente Aalsmeer maakt het volgende bekend:</text:p>
            <text:p text:style-name="al"/>
            <text:list text:style-name="id1-3-2-2-1-5">
              <text:list-item text:style-override="id1-3-2-2-1-5-1">
                <text:number>1.</text:number>
                <text:p text:style-name="al">Op 31 januari 2022 vindt de kandidaatstelling voor de verkiezing van de leden van de gemeenteraad van Aalsmeer plaats.</text:p>
              </text:list-item>
              <text:list-item text:style-override="id1-3-2-2-1-5-2">
                <text:number>2.</text:number>
                <text:p text:style-name="al">Op die dag kunnen in het raadhuis van Aalsmeer aan het Raadhuisplein 1, bij het daar gevestigde centraal stembureau van 9.00 tot 17.00 uur lijsten van kandidaten worden ingeleverd.</text:p>
              </text:list-item>
              <text:list-item text:style-override="id1-3-2-2-1-5-3">
                <text:number>3.</text:number>
                <text:p text:style-name="al">De benodigde formulieren:</text:p>
              </text:list-item>
              <text:list-item text:style-override="id1-3-2-2-1-5-4">
                <text:number>•</text:number>
                <text:p text:style-name="al">de lijsten van kandidaten (model H1);</text:p>
              </text:list-item>
              <text:list-item text:style-override="id1-3-2-2-1-5-5">
                <text:number>•</text:number>
                <text:p text:style-name="al">de verklaringen van instemming van de kandidaten met hun kandidaatstelling (model H 9);</text:p>
              </text:list-item>
              <text:list-item text:style-override="id1-3-2-2-1-5-6">
                <text:number>•</text:number>
                <text:p text:style-name="al">de machtiging voor het plaatsen van de partijnaam boven de kandidatenlijst (model H 3-1);</text:p>
              </text:list-item>
              <text:list-item text:style-override="id1-3-2-2-1-5-7">
                <text:number>•</text:number>
                <text:p text:style-name="al">de machtiging tot het plaatsen van een aanduiding, gevormd door samenvoeging van de aanduidingen van politieke groeperingen of de afkorting daarvan, boven een kandidaten-lijst (model H3-2) en</text:p>
              </text:list-item>
              <text:list-item text:style-override="id1-3-2-2-1-5-8">
                <text:number>•</text:number>
                <text:p text:style-name="al">de verklaringen van ondersteuning van een kandidatenlijst (model H 4);</text:p>
              </text:list-item>
            </text:list>
            <text:p text:style-name="al">zijn te downloaden via: <text:a xlink:href="https://www.kiesraad.nl/verkiezingen/gemeenteraden/ondersteunende-software-verkiezingen/gebruik-osv2020-pp-politieke-partijen" xlink:type="simple">https://www.kiesraad.nl/verkiezingen/gemeenteraden/ondersteunende-software-verkiezingen/gebruik-osv2020-pp-politieke-partijen</text:a> en tot en met de dag van de kandidaatstelling bij de gemeente Aalsmeer, in het raadhuis aan het Raadhuisplein 1, kosteloos verkrijgbaar.</text:p>
            <text:p text:style-name="al"/>
            <text:p text:style-name="al">Wij adviseren u OSV (de ondersteunende software verkiezingen) te gebruiken, waarin alle benodigde formulieren voor de kandidaatstelling zijn opgenomen, (zie bovenstaande link).</text:p>
            <text:p text:style-name="al"/>
            <text:list text:style-name="id1-3-2-2-1-10">
              <text:list-item text:style-override="id1-3-2-2-1-10-1">
                <text:number>4.</text:number>
                <text:p text:style-name="al">Voor de kandidaatstelling moet een waarborgsom van € 225,00 (tweehonderdvijfentwintig euro) worden betaald, tenzij bij de laatstgehouden verkiezing van de leden van de gemeenteraad een of meer zetels aan de groepering is/zijn toegekend. De waarborgsom moet worden overgemaakt op rekeningnummer NL28BNGH0285000012 ten name van gemeente Aalsmeer. Zet bij de omschrijving ‘FCL 402001 ECL 38991’ en ‘Waarborgsom kandidaatstelling politieke groepering’ en de naam van uw politieke partij. </text:p>
              </text:list-item>
            </text:list>
            <text:p text:style-name="al"/>
            <text:p text:style-name="al">Nadere inlichtingen worden verstrekt door projectteam verkiezingen.</text:p>
            <text:p text:style-name="al">U kunt ons bereiken: (0297) 38 75 75. </text:p>
            <text:p text:style-name="al">Email: verkiezingen@aalsmeer.nl</text:p>
            <text:p text:style-name="al"/>
            <text:p text:style-name="al">Meer informatie over de verkiezingen vindt u op www.aalsmeer.nl/verkiezingen en www.kiesraad.nl.</text:p>
            <text:p text:style-name="al"/>
            <text:p text:style-name="al">Aalsmeer, 10 januari 2022.</text:p>
            <text:p text:style-name="al"/>
            <text:p text:style-name="al">De voorzitter van het centraal stembureau voor de verkiezing van de leden van de raad van de gemeente Aalsmeer,</text:p>
          </text:section>
        </text:section>
        <text:section text:name="regeling-sluiting_id1-3-2-3" text:style-name="regeling-sluiting">
          <text:section text:name="ondertekening_id1-3-2-3-1">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85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2-003478</meta:user-defined>
    <meta:user-defined meta:name="DCTERMS.alternative">Verkiezing gemeenteraad 2022 openbare kennisgeving kandidaatstelling</meta:user-defined>
    <dc:language>nl</dc:language>
    <meta:user-defined meta:name="OVERHEIDop.locatietype/OVERHEIDop.gebiedsmarkering">Gemeente</meta:user-defined>
    <meta:user-defined meta:name="DC.title">Gemeente Aalsmeer - Verkiezing gemeenteraad 2022 openbare kennisgeving kandidaatstelling</meta:user-defined>
    <meta:user-defined meta:name="DCTERMS.W3CDTF/DCTERMS.available">2022-01-31</meta:user-defined>
    <meta:user-defined meta:name="DCTERMS.W3CDTF/OVERHEIDop.jaargang">2022</meta:user-defined>
    <meta:user-defined meta:name="OVERHEIDop.publicationIssue">39857</meta:user-defined>
    <meta:user-defined meta:name="OVERHEIDop.GmbID/DC.identifier">gmb-2022-39857</meta:user-defined>
    <meta:user-defined meta:name="OVERHEIDop.versieInformatie"/>
  </office:meta>
</office:document-meta>
</file>