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aproos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geweigerd:</text:p>
            <text:p text:style-name="common-al">Kenmerk: 2022-122</text:p>
            <text:p text:style-name="common-al">Voor de activiteit: het plaatsen van een houten berging in de voortuin</text:p>
            <text:p text:style-name="common-al">Locatie: Klaproosstraat 8  Zwijndrecht </text:p>
            <text:p text:style-name="common-al">Datum besluit: 30-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5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5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laproosstraat 8  Zwijndrecht</meta:user-defined>
    <meta:user-defined meta:name="DCTERMS.W3CDTF/DCTERMS.available">2022-09-07</meta:user-defined>
    <meta:user-defined meta:name="DCTERMS.W3CDTF/OVERHEIDop.jaargang">2022</meta:user-defined>
    <meta:user-defined meta:name="OVERHEIDop.publicationIssue">398557</meta:user-defined>
    <meta:user-defined meta:name="OVERHEIDop.GmbID/DC.identifier">gmb-2022-398557</meta:user-defined>
    <meta:user-defined meta:name="OVERHEIDop.versieInformatie"/>
  </office:meta>
</office:document-meta>
</file>