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aanvraag omgevingsvergunning Helenastraat 67, 5401 AK Uden.</text:p>
            <text:p text:style-name="common-al">De gemeente heeft besloten om de afhandelingstermijn voor de aanvraag omgevingsvergunning met dossiernummer Z2022-000037 te verlengen met een periode van maximaal 6 weken.</text:p>
            <text:p text:style-name="common-al">Het verlengingsbesluit is genomen op 27 januari 2022.</text:p>
            <text:p text:style-name="common-al">De zaak betreft: het kappen van een beuk</text:p>
            <text:p text:style-name="common-al">Adres: Helenastraat 67 5401AK Uden</text:p>
            <text:p text:style-name="common-al">Soort aanvraag: Vellen van houtopstanden</text:p>
            <text:p text:style-name="last-al">Het besluit tot verlenging van de afhandelingstermijn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5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7</meta:user-defined>
    <meta:user-defined meta:name="DCTERMS.abstract">kappen van een beu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55</meta:user-defined>
    <meta:user-defined meta:name="OVERHEIDop.GmbID/DC.identifier">gmb-2022-39855</meta:user-defined>
    <meta:user-defined meta:name="OVERHEIDop.versieInformatie"/>
  </office:meta>
</office:document-meta>
</file>