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Prinsengracht 10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Nieuwe Prinsengracht 100, 09-09 tit 06-10, Locatie: Nieuwe Prinsengracht 100-H</text:p>
            <text:p text:style-name="common-al">Looptijd :-- t/m 06-10-2022</text:p>
            <text:p text:style-name="common-al">Verzonden naar aanvrager op: 01-09-2022</text:p>
            <text:p text:style-name="common-al">Kenmerk gemeente: Z/22/2077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71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54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4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4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7127</meta:user-defined>
    <meta:user-defined meta:name="DCTERMS.abstract">Objectvergunning, Nieuwe Prinsengracht 100, 09-09 tit 06-10, Nieuwe Prinsengracht 100-H</meta:user-defined>
    <dc:language>nl</dc:language>
    <meta:user-defined meta:name="OVERHEIDop.locatietype/OVERHEIDop.gebiedsmarkering">Punt</meta:user-defined>
    <meta:user-defined meta:name="DC.title">Besluit apv vergunning Verleend Nieuwe Prinsengracht 100-H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541</meta:user-defined>
    <meta:user-defined meta:name="OVERHEIDop.GmbID/DC.identifier">gmb-2022-398541</meta:user-defined>
    <meta:user-defined meta:name="OVERHEIDop.versieInformatie"/>
  </office:meta>
</office:document-meta>
</file>