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maken van een uitrit, Z/21/061432 - Van Zuylen van Nijeveltstraat 3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32</text:p>
            <text:p text:style-name="common-al">Het besluit om de vergunning te weigeren is naar de aanvrager verzonden op 2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het besluit</text:span>
          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5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maken van een uitrit, Z/21/061432 - Van Zuylen van Nijeveltstraat 324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3</meta:user-defined>
    <meta:user-defined meta:name="OVERHEIDop.GmbID/DC.identifier">gmb-2022-39853</meta:user-defined>
    <meta:user-defined meta:name="OVERHEIDop.versieInformatie"/>
  </office:meta>
</office:document-meta>
</file>