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Nieuwe Kerkstraat 10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4 onzelfstandige woonruimten op locatie Nieuwe Kerkstraat 106-3 in AMSTERDAM</text:p>
            <text:p text:style-name="common-al">Ontvangen op: 29-06-2022</text:p>
            <text:p text:style-name="common-al">Kenmerk gemeente: Z/22/2055995</text:p>
            <text:p text:style-name="common-al">
            <text:span text:style-name="nadrukvet">Aanvraag vergunning voor het verhuren van kamers aan Nieuwe Kerkstraat 106-3 in AMSTERDAM</text:span>
          </text:p>
            <text:p text:style-name="common-al">De gemeente Amsterdam ontving een aanvraag voor een omzettingsvergunning voor kamerverhuur. De vergunning is aangevraagd voor het verhuren van kamers aan Nieuwe Kerkstraat 106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9-06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52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2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2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5995</meta:user-defined>
    <meta:user-defined meta:name="DCTERMS.abstract">Aanvraag voor het omzetten van zelfstandige naar onzelfstandige woonruimte op adres Nieuwe Kerkstraat 106-3</meta:user-defined>
    <dc:language>nl</dc:language>
    <meta:user-defined meta:name="OVERHEIDop.locatietype/OVERHEIDop.gebiedsmarkering">Punt</meta:user-defined>
    <meta:user-defined meta:name="DC.title">Aanvraag omzettingsvergunning Nieuwe Kerkstraat 106-3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524</meta:user-defined>
    <meta:user-defined meta:name="OVERHEIDop.GmbID/DC.identifier">gmb-2022-398524</meta:user-defined>
    <meta:user-defined meta:name="OVERHEIDop.versieInformatie"/>
  </office:meta>
</office:document-meta>
</file>