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Mr.Troelstrastraat 52, dakuitbreiding door middel van een nokverhoging, verzonden 01 september 2022, ODIJ-Z-22-11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9852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Mr.Troelstrastraat 52, dakuitbreiding door middel van een nokverhoging, verzonden 01 september 2022, ODIJ-Z-22-111219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8523</meta:user-defined>
    <meta:user-defined meta:name="OVERHEIDop.GmbID/DC.identifier">gmb-2022-398523</meta:user-defined>
    <meta:user-defined meta:name="OVERHEIDop.versieInformatie"/>
  </office:meta>
</office:document-meta>
</file>