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mstelveen - Verkiezing gemeenteraad 2022 openbare kennisgeving kandidaa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2-003448</text:span>
          </text:p>
            <text:p text:style-name="al">De voorzitter van het centraal stembureau voor de verkiezing van de leden van de raad van de gemeente Amstelveen maakt het volgende bekend:</text:p>
            <text:p text:style-name="al"/>
            <text:list text:style-name="id1-3-2-2-1-5">
              <text:list-item text:style-override="id1-3-2-2-1-5-1">
                <text:number>1.</text:number>
                <text:p text:style-name="al">Op 31 januari 2022 vindt de kandidaatstelling voor de verkiezing van de leden van de gemeenteraad van Amstelveen plaats.</text:p>
              </text:list-item>
              <text:list-item text:style-override="id1-3-2-2-1-5-2">
                <text:number>2.</text:number>
                <text:p text:style-name="al">Op die dag kunnen in het raadhuis van Amstelveen aan de Laan Nieuwer-Amstel 1, bij het daar gevestigde centraal stembureau van 9.00 tot 17.00 uur lijsten van kandidaten worden ingeleverd.</text:p>
              </text:list-item>
              <text:list-item text:style-override="id1-3-2-2-1-5-3">
                <text:number>3.</text:number>
                <text:p text:style-name="al">De benodigde formulieren:</text:p>
              </text:list-item>
              <text:list-item text:style-override="id1-3-2-2-1-5-4">
                <text:number>•</text:number>
                <text:p text:style-name="al">de lijsten van kandidaten (model H1);</text:p>
              </text:list-item>
              <text:list-item text:style-override="id1-3-2-2-1-5-5">
                <text:number>•</text:number>
                <text:p text:style-name="al">de verklaringen van instemming van de kandidaten met hun kandidaatstelling (model H 9);</text:p>
              </text:list-item>
              <text:list-item text:style-override="id1-3-2-2-1-5-6">
                <text:number>•</text:number>
                <text:p text:style-name="al">de machtiging voor het plaatsen van de partijnaam boven de kandidatenlijst (model H 3-1);</text:p>
              </text:list-item>
              <text:list-item text:style-override="id1-3-2-2-1-5-7">
                <text:number>•</text:number>
                <text:p text:style-name="al">de machtiging tot het plaatsen van een aanduiding, gevormd door samenvoeging van de aanduidingen van politieke groeperingen of de afkorting daarvan, boven een kandidatenlijst (model H3-2) en</text:p>
              </text:list-item>
              <text:list-item text:style-override="id1-3-2-2-1-5-8">
                <text:number>•</text:number>
                <text:p text:style-name="al">de verklaringen van ondersteuning van een kandidatenlijst (model H 4);</text:p>
              </text:list-item>
            </text:list>
            <text:p text:style-name="al">zijn te downloaden via: <text:a xlink:href="https://www.kiesraad.nl/verkiezingen/gemeenteraden/ondersteunende-software-verkiezingen/gebruik-osv2020-pp-politieke-partijen" xlink:type="simple">https://www.kiesraad.nl/verkiezingen/gemeenteraden/ondersteunende-software-verkiezingen/gebruik-osv2020-pp-politieke-partijen</text:a> en tot en met de dag van de kandidaatstelling bij de gemeente Amstelveen, in het raadhuis aan de Laan Nieuwer-Amstel 1, kosteloos verkrijgbaar.</text:p>
            <text:p text:style-name="al"/>
            <text:p text:style-name="al">Wij adviseren u OSV (de ondersteunende software verkiezingen) te gebruiken, waarin alle benodigde formulieren voor de kandidaatstelling zijn opgenomen, (zie bovenstaande link).</text:p>
            <text:p text:style-name="al"/>
            <text:list text:style-name="id1-3-2-2-1-10">
              <text:list-item text:style-override="id1-3-2-2-1-10-1">
                <text:number>4.</text:number>
                <text:p text:style-name="al">Voor de kandidaatstelling moet een waarborgsom van € 225,00 (tweehonderdvijfentwintig euro) worden betaald, tenzij bij de laatstgehouden verkiezing van de leden van de gemeenteraad een of meer zetels aan de groepering is/zijn toegekend. De waarborgsom moet worden overgemaakt op rekeningnummer NL22BNGH0285000314 ten name van gemeente Amstelveen. Zet bij de omschrijving ‘FCL 402001 ECL 38991’ en ‘Waarborgsom kandidaatstelling politieke groepering’ en de naam van uw politieke partij. </text:p>
              </text:list-item>
            </text:list>
            <text:p text:style-name="al"/>
            <text:p text:style-name="al">Nadere inlichtingen worden verstrekt door projectteam verkiezingen.</text:p>
            <text:p text:style-name="al">U kunt ons bereiken: (020) 540 49 29. </text:p>
            <text:p text:style-name="al">Email: verkiezingen@amstelveen.nl</text:p>
            <text:p text:style-name="al"/>
            <text:p text:style-name="al">Meer informatie over de verkiezingen vindt u op www.amstelveen.nl/verkiezingen en www.kiesraad.nl.</text:p>
          </text:section>
        </text:section>
        <text:section text:name="regeling-sluiting_id1-3-2-3" text:style-name="regeling-sluiting">
          <text:section text:name="ondertekening_id1-3-2-3-1">
            <text:p><text:span text:style-name="functie">Amstelveen, 10 januari 2022.</text:span></text:p>
            <text:p><text:span text:style-name="functie">De voorzitter van het centraal stembureau voor de verkiezing van de leden van de raad van de gemeente Amstelveen,</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85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5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5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OVERHEIDop.referentienummer">Z22-003448</meta:user-defined>
    <meta:user-defined meta:name="DCTERMS.alternative">Verkiezing gemeenteraad 2022 openbare kennisgeving kandidaatstelling</meta:user-defined>
    <dc:language>nl</dc:language>
    <meta:user-defined meta:name="OVERHEIDop.locatietype/OVERHEIDop.gebiedsmarkering">Gemeente</meta:user-defined>
    <meta:user-defined meta:name="DC.title">Gemeente Amstelveen - Verkiezing gemeenteraad 2022 openbare kennisgeving kandidaatstelling</meta:user-defined>
    <meta:user-defined meta:name="DCTERMS.W3CDTF/DCTERMS.available">2022-01-31</meta:user-defined>
    <meta:user-defined meta:name="DCTERMS.W3CDTF/OVERHEIDop.jaargang">2022</meta:user-defined>
    <meta:user-defined meta:name="OVERHEIDop.publicationIssue">39850</meta:user-defined>
    <meta:user-defined meta:name="OVERHEIDop.GmbID/DC.identifier">gmb-2022-39850</meta:user-defined>
    <meta:user-defined meta:name="OVERHEIDop.versieInformatie"/>
  </office:meta>
</office:document-meta>
</file>