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2002 - Van Zuylen van Nijeveltstraat 10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002</text:p>
            <text:p text:style-name="common-al">De vergunning is naar de aanvrager verzonden op 24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4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2002 - Van Zuylen van Nijeveltstraat 100A, Wassenaa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49</meta:user-defined>
    <meta:user-defined meta:name="OVERHEIDop.GmbID/DC.identifier">gmb-2022-39849</meta:user-defined>
    <meta:user-defined meta:name="OVERHEIDop.versieInformatie"/>
  </office:meta>
</office:document-meta>
</file>