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Tuyll van Serooskerkenweg 11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Van Tuyll van Serooskerkenweg 111, 9 sept 2022 t/m 13 sept 2022, Locatie: Van Tuyll van Serooskerkenweg 111-1</text:p>
            <text:p text:style-name="common-al">Looptijd :-- t/m 13-09-2022</text:p>
            <text:p text:style-name="common-al">Verzonden naar aanvrager op: 01-09-2022</text:p>
            <text:p text:style-name="common-al">Kenmerk gemeente: Z/22/2077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70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48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8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8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7091</meta:user-defined>
    <meta:user-defined meta:name="DCTERMS.abstract">TVM/Stremmen, Van Tuyll van Serooskerkenweg 111, 9 sept 2022 t/m 13 sept 2022, Van Tuyll van Serooskerkenweg 111-1</meta:user-defined>
    <dc:language>nl</dc:language>
    <meta:user-defined meta:name="OVERHEIDop.locatietype/OVERHEIDop.gebiedsmarkering">Punt</meta:user-defined>
    <meta:user-defined meta:name="DC.title">Besluit apv vergunning Verleend Van Tuyll van Serooskerkenweg 111-1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483</meta:user-defined>
    <meta:user-defined meta:name="OVERHEIDop.GmbID/DC.identifier">gmb-2022-398483</meta:user-defined>
    <meta:user-defined meta:name="OVERHEIDop.versieInformatie"/>
  </office:meta>
</office:document-meta>
</file>