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 Objectvergunning plaatsing hijskraan in de Rietschoot 144 -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7 september 2022 van 07:00 tot 16:00 uur</text:p>
            <text:p text:style-name="common-al">Verzenddatum: 26 augustus 2022</text:p>
            <text:p text:style-name="common-al">Datum aanvraag vergunning: 19 juli 2022</text:p>
            <text:p text:style-name="common-al">Zaaknummer: 831809</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9844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4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4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 Objectvergunning plaatsing hijskraan in de Rietschoot 144 - Oostzaan</meta:user-defined>
    <meta:user-defined meta:name="DCTERMS.W3CDTF/DCTERMS.available">2022-09-05</meta:user-defined>
    <meta:user-defined meta:name="DCTERMS.W3CDTF/OVERHEIDop.jaargang">2022</meta:user-defined>
    <meta:user-defined meta:name="OVERHEIDop.publicationIssue">398444</meta:user-defined>
    <meta:user-defined meta:name="OVERHEIDop.GmbID/DC.identifier">gmb-2022-398444</meta:user-defined>
    <meta:user-defined meta:name="OVERHEIDop.versieInformatie"/>
  </office:meta>
</office:document-meta>
</file>