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uitenunit voor een warmtepomp, Buxushof 1 te Boskoop, V2022/6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xushof 1 te Boskoop</text:p>
            <text:p text:style-name="common-al">2771 AG</text:p>
            <text:p text:style-name="common-al">V2022/650</text:p>
            <text:p text:style-name="common-al">het plaatsen van een buitenunit voor een warmtepomp</text:p>
            <text:p text:style-name="common-al">Datum verleend: 25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4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4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4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buitenunit voor een warmtepomp, Buxushof 1 te Boskoop, V2022/650</meta:user-defined>
    <meta:user-defined meta:name="DCTERMS.W3CDTF/DCTERMS.available">2022-09-07</meta:user-defined>
    <meta:user-defined meta:name="DCTERMS.W3CDTF/OVERHEIDop.jaargang">2022</meta:user-defined>
    <meta:user-defined meta:name="OVERHEIDop.publicationIssue">398441</meta:user-defined>
    <meta:user-defined meta:name="OVERHEIDop.GmbID/DC.identifier">gmb-2022-398441</meta:user-defined>
    <meta:user-defined meta:name="OVERHEIDop.versieInformatie"/>
  </office:meta>
</office:document-meta>
</file>