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(noodkap), Z/22/062362 - Vleysma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62</text:p>
            <text:p text:style-name="common-al">De vergunning is naar de aanvrager verzonden op 24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(noodkap), Z/22/062362 - Vleysmanlaan 4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44</meta:user-defined>
    <meta:user-defined meta:name="OVERHEIDop.GmbID/DC.identifier">gmb-2022-39844</meta:user-defined>
    <meta:user-defined meta:name="OVERHEIDop.versieInformatie"/>
  </office:meta>
</office:document-meta>
</file>