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uitbreiden van de woning met een dakopbouw, Havixhorst 211 te Alphen aan den Rijn, V2022/66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avixhorst 211 te Alphen aan den Rijn</text:p>
            <text:p text:style-name="common-al">2402 MR</text:p>
            <text:p text:style-name="common-al">V2022/665</text:p>
            <text:p text:style-name="common-al">het uitbreiden van de woning met een dakopbouw</text:p>
            <text:p text:style-name="common-al">Datum verleend: 26 augustus 2022</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398438</text:span><text:line-break/><text:date style:data-style-name="dag" text:fixed="true" text:date-value="2022-09-07"/><text:line-break/><text:date style:data-style-name="jaar" text:fixed="true" text:date-value="2022-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8438</text:span><text:date style:data-style-name="nicedate" text:fixed="true" text:date-value="2022-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8438</text:span><text:date style:data-style-name="nicedate" text:fixed="true" text:date-value="2022-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lphen aan den Rijn - verleende omgevingsvergunning: het uitbreiden van de woning met een dakopbouw, Havixhorst 211 te Alphen aan den Rijn, V2022/665</meta:user-defined>
    <meta:user-defined meta:name="DCTERMS.W3CDTF/DCTERMS.available">2022-09-07</meta:user-defined>
    <meta:user-defined meta:name="DCTERMS.W3CDTF/OVERHEIDop.jaargang">2022</meta:user-defined>
    <meta:user-defined meta:name="OVERHEIDop.publicationIssue">398438</meta:user-defined>
    <meta:user-defined meta:name="OVERHEIDop.GmbID/DC.identifier">gmb-2022-398438</meta:user-defined>
    <meta:user-defined meta:name="OVERHEIDop.versieInformatie"/>
  </office:meta>
</office:document-meta>
</file>