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dockshelters en het aanpassen van de laadkuil, Eikenlaan 265 te Alphen aan den Rijn, V2022/4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kenlaan 265 te Alphen aan den Rijn</text:p>
            <text:p text:style-name="common-al">2404 BP</text:p>
            <text:p text:style-name="common-al">V2022/459</text:p>
            <text:p text:style-name="common-al">het vervangen van de bestaande dockshelters en het aanpassen van de laadkuil</text:p>
            <text:p text:style-name="common-al">Datum verleend: 26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43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3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3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bestaande dockshelters en het aanpassen van de laadkuil, Eikenlaan 265 te Alphen aan den Rijn, V2022/459</meta:user-defined>
    <meta:user-defined meta:name="DCTERMS.W3CDTF/DCTERMS.available">2022-09-07</meta:user-defined>
    <meta:user-defined meta:name="DCTERMS.W3CDTF/OVERHEIDop.jaargang">2022</meta:user-defined>
    <meta:user-defined meta:name="OVERHEIDop.publicationIssue">398436</meta:user-defined>
    <meta:user-defined meta:name="OVERHEIDop.GmbID/DC.identifier">gmb-2022-398436</meta:user-defined>
    <meta:user-defined meta:name="OVERHEIDop.versieInformatie"/>
  </office:meta>
</office:document-meta>
</file>