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 op het zijerf, Hooftstraat 138 en 138 A te Alphen aan den Rijn, V2022/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38 en 138 A te Alphen aan den Rijn </text:p>
            <text:p text:style-name="common-al">2406 GN </text:p>
            <text:p text:style-name="common-al">V2022/611</text:p>
            <text:p text:style-name="common-al">het plaatsen van een hek op het zijerf</text:p>
            <text:p text:style-name="common-al">Datum verleend: 2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k op het zijerf, Hooftstraat 138 en 138 A te Alphen aan den Rijn, V2022/611</meta:user-defined>
    <meta:user-defined meta:name="DCTERMS.W3CDTF/DCTERMS.available">2022-09-07</meta:user-defined>
    <meta:user-defined meta:name="DCTERMS.W3CDTF/OVERHEIDop.jaargang">2022</meta:user-defined>
    <meta:user-defined meta:name="OVERHEIDop.publicationIssue">398433</meta:user-defined>
    <meta:user-defined meta:name="OVERHEIDop.GmbID/DC.identifier">gmb-2022-398433</meta:user-defined>
    <meta:user-defined meta:name="OVERHEIDop.versieInformatie"/>
  </office:meta>
</office:document-meta>
</file>