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ietsenstalling, Laan Der Continenten 76 te Alphen aan den Rijn, V2022/6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an Der Continenten 76 te Alphen aan den Rijn</text:p>
            <text:p text:style-name="common-al">2404 WC</text:p>
            <text:p text:style-name="common-al">V2022/635</text:p>
            <text:p text:style-name="common-al">het plaatsen van een fietsenstalling</text:p>
            <text:p text:style-name="common-al">Datum verleend: 2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fietsenstalling, Laan Der Continenten 76 te Alphen aan den Rijn, V2022/635</meta:user-defined>
    <meta:user-defined meta:name="DCTERMS.W3CDTF/DCTERMS.available">2022-09-07</meta:user-defined>
    <meta:user-defined meta:name="DCTERMS.W3CDTF/OVERHEIDop.jaargang">2022</meta:user-defined>
    <meta:user-defined meta:name="OVERHEIDop.publicationIssue">398432</meta:user-defined>
    <meta:user-defined meta:name="OVERHEIDop.GmbID/DC.identifier">gmb-2022-398432</meta:user-defined>
    <meta:user-defined meta:name="OVERHEIDop.versieInformatie"/>
  </office:meta>
</office:document-meta>
</file>