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constructieve doorbraken, Z/22/062223 - Stoeplaan 1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223</text:p>
            <text:p text:style-name="common-al">De vergunning is naar de aanvrager verzonden op 25-1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843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43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43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constructieve doorbraken, Z/22/062223 - Stoeplaan 14, Wassenaar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843</meta:user-defined>
    <meta:user-defined meta:name="OVERHEIDop.GmbID/DC.identifier">gmb-2022-39843</meta:user-defined>
    <meta:user-defined meta:name="OVERHEIDop.versieInformatie"/>
  </office:meta>
</office:document-meta>
</file>