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logo op de gevel, Distributieweg 17 te Alphen aan den Rijn, V2022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stributieweg 17 te Alphen aan den Rijn</text:p>
            <text:p text:style-name="common-al">2404 CM</text:p>
            <text:p text:style-name="common-al">V2022/737</text:p>
            <text:p text:style-name="common-al">het aanbrengen van een logo op de gevel</text:p>
            <text:p text:style-name="last-al">Datum indiening: 2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logo op de gevel, Distributieweg 17 te Alphen aan den Rijn, V2022/737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9</meta:user-defined>
    <meta:user-defined meta:name="OVERHEIDop.GmbID/DC.identifier">gmb-2022-398429</meta:user-defined>
    <meta:user-defined meta:name="OVERHEIDop.versieInformatie"/>
  </office:meta>
</office:document-meta>
</file>