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Cederstraat 123 te Alphen aan den Rijn, V2022/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ederstraat 123 te Alphen aan den Rijn</text:p>
            <text:p text:style-name="common-al">2404 VE</text:p>
            <text:p text:style-name="common-al">V2022/744</text:p>
            <text:p text:style-name="common-al">het afwijken van het bestemmingsplan voor kamerverhuur</text:p>
            <text:p text:style-name="last-al">Datum indiening: 31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42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amerverhuur, Cederstraat 123 te Alphen aan den Rijn, V2022/744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28</meta:user-defined>
    <meta:user-defined meta:name="OVERHEIDop.GmbID/DC.identifier">gmb-2022-398428</meta:user-defined>
    <meta:user-defined meta:name="OVERHEIDop.versieInformatie"/>
  </office:meta>
</office:document-meta>
</file>