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 met aanbouw, naast Moerascipres 22 te Boskoop, V2022/7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ast Moerascipres 22 te Boskoop</text:p>
            <text:p text:style-name="common-al"/>
            <text:p text:style-name="common-al">V2022/738</text:p>
            <text:p text:style-name="common-al">het bouwen van een woning met aanbouw</text:p>
            <text:p text:style-name="last-al">Datum indiening: 26 augustus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842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42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42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bouwen van een woning met aanbouw, naast Moerascipres 22 te Boskoop, V2022/738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8427</meta:user-defined>
    <meta:user-defined meta:name="OVERHEIDop.GmbID/DC.identifier">gmb-2022-398427</meta:user-defined>
    <meta:user-defined meta:name="OVERHEIDop.versieInformatie"/>
  </office:meta>
</office:document-meta>
</file>