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mer op een dakterras, Abel Tasmanstraat 53 te Alphen aan den Rijn, V2022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53 te Alphen aan den Rijn</text:p>
            <text:p text:style-name="common-al">2404 ZC</text:p>
            <text:p text:style-name="common-al">V2022/739</text:p>
            <text:p text:style-name="common-al">het plaatsen van een tuinkamer op een dakterras</text:p>
            <text:p text:style-name="last-al">Datum indiening: 3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kamer op een dakterras, Abel Tasmanstraat 53 te Alphen aan den Rijn, V2022/739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6</meta:user-defined>
    <meta:user-defined meta:name="OVERHEIDop.GmbID/DC.identifier">gmb-2022-398426</meta:user-defined>
    <meta:user-defined meta:name="OVERHEIDop.versieInformatie"/>
  </office:meta>
</office:document-meta>
</file>