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dakvlak, Den Ham 45 te Boskoop, V2022/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 Ham 45 te Boskoop</text:p>
            <text:p text:style-name="common-al">2771 WV</text:p>
            <text:p text:style-name="common-al">V2022/740</text:p>
            <text:p text:style-name="common-al">het plaatsen van een dakkapel op het voor- en achterdakvlak</text:p>
            <text:p text:style-name="last-al">Datum indiening: 30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4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dakvlak, Den Ham 45 te Boskoop, V2022/74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25</meta:user-defined>
    <meta:user-defined meta:name="OVERHEIDop.GmbID/DC.identifier">gmb-2022-398425</meta:user-defined>
    <meta:user-defined meta:name="OVERHEIDop.versieInformatie"/>
  </office:meta>
</office:document-meta>
</file>