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achterzijde, Marokkostraat 86 te Alphen aan den Rijn, V2022/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okkostraat 86 te Alphen aan den Rijn</text:p>
            <text:p text:style-name="common-al">2408 JJ</text:p>
            <text:p text:style-name="common-al">V2022/742</text:p>
            <text:p text:style-name="common-al">het realiseren van een aanbouw aan de achterzijde</text:p>
            <text:p text:style-name="last-al">Datum indiening: 30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842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2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2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aan de achterzijde, Marokkostraat 86 te Alphen aan den Rijn, V2022/742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424</meta:user-defined>
    <meta:user-defined meta:name="OVERHEIDop.GmbID/DC.identifier">gmb-2022-398424</meta:user-defined>
    <meta:user-defined meta:name="OVERHEIDop.versieInformatie"/>
  </office:meta>
</office:document-meta>
</file>